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iraffestraat 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nabij Giraffestraat 20, 3064LD, het kappen van een populier vanwege werkzaamhedenaan en naast het gemaal.( datum besluit 12-06-2017, dossiernummer OMV.17.06.00042).</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1078</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078</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078</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Giraffestraat 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1078</meta:user-defined>
    <meta:user-defined meta:name="OVERHEIDop.GmbID/DC.identifier">gmb-2017-1010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4LD 20</meta:user-defined>
    <meta:user-defined meta:name="OVERHEIDop.woonplaats">Rotterdam</meta:user-defined>
    <meta:user-defined meta:name="OVERHEIDop.straatnaam">Giraffe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7743 436349</meta:user-defined>
    <meta:user-defined meta:name="OVERHEIDop.versieInformatie"/>
  </office:meta>
</office:document-meta>
</file>