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isserseinde 75, 2017-04301, uitvoeren onderhoud en vervangen diverse onderdelen, 12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075</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75</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75</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isserseinde 75, 2017-04301, uitvoeren onderhoud en vervangen diverse onderdelen, 12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075</meta:user-defined>
    <meta:user-defined meta:name="OVERHEIDop.GmbID/DC.identifier">gmb-2017-1010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C 75</meta:user-defined>
    <meta:user-defined meta:name="OVERHEIDop.woonplaats">Spaarndam Gem. Haarlem</meta:user-defined>
    <meta:user-defined meta:name="OVERHEIDop.straatnaam">Vissersein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625 492286</meta:user-defined>
    <meta:user-defined meta:name="OVERHEIDop.versieInformatie"/>
  </office:meta>
</office:document-meta>
</file>