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Meerenstein 3: verleende evenementenvergunning, dorpsfeest Wijckel (EV 2017008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mei 2017</text:span> is een evenementenvergunning (met een verkeersbesluit) verleend voor deze locatie. Het gaat om het <text:span text:style-name="nadrukvet">houden van dorpsfeest Wijckel van donderdag 15 juni tot en met zondag 18 juni 2017 in het Van Coehoornbos</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107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7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7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kel, Meerenstein 3: verleende evenementenvergunning, dorpsfeest Wijckel (EV 201700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71</meta:user-defined>
    <meta:user-defined meta:name="OVERHEIDop.GmbID/DC.identifier">gmb-2017-1010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3AV 3</meta:user-defined>
    <meta:user-defined meta:name="OVERHEIDop.woonplaats">Wijckel</meta:user-defined>
    <meta:user-defined meta:name="OVERHEIDop.straatnaam">Meerenstei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0775 545099</meta:user-defined>
    <meta:user-defined meta:name="OVERHEIDop.versieInformatie"/>
  </office:meta>
</office:document-meta>
</file>