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aanvraag omgevingsvergunning, vervangen vlizotrap door vaste trap, Walgan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7-06-2017 Walgang 7, 4931 DH Geertruidenberg</text:span>
          </text:p>
            <text:p text:style-name="common-al">Vervangen vlizotrap door vaste trap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107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7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7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4: aanvraag omgevingsvergunning, vervangen vlizotrap door vaste trap, Walgan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070</meta:user-defined>
    <meta:user-defined meta:name="OVERHEIDop.GmbID/DC.identifier">gmb-2017-101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DH 7</meta:user-defined>
    <meta:user-defined meta:name="OVERHEIDop.woonplaats">Geertruidenberg</meta:user-defined>
    <meta:user-defined meta:name="OVERHEIDop.straatnaam">Walgan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94 412388</meta:user-defined>
    <meta:user-defined meta:name="OVERHEIDop.versieInformatie"/>
  </office:meta>
</office:document-meta>
</file>