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935813 – Ir. van Stuivenbergweg 39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nieuwen en isoleren van een bestaande aanbouw</text:p>
            <text:p text:style-name="common-al">Locatie : Ir. van Stuivenbergweg 39 te Winssen</text:p>
            <text:p text:style-name="common-al">Datum besluit : 12-6-2017</text:p>
            <text:p text:style-name="common-al">Zaaknummer ODRN: W.Z17.103381.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0">
              <text:list-item text:style-override="id1-3-2-1-1-10-1">
                <text:number>a.</text:number>
                <text:p text:style-name="al">naam en adresgegevens van de indiener;</text:p>
              </text:list-item>
              <text:list-item text:style-override="id1-3-2-1-1-10-2">
                <text:number>b.</text:number>
                <text:p text:style-name="al">dagtekening;</text:p>
              </text:list-item>
              <text:list-item text:style-override="id1-3-2-1-1-10-3">
                <text:number>c.</text:number>
                <text:p text:style-name="al">omschrijving van het bestreden besluit;</text:p>
              </text:list-item>
              <text:list-item text:style-override="id1-3-2-1-1-10-4">
                <text:number>d.</text:number>
                <text:p text:style-name="al">motivering waarom bezwaar wordt aangetekend.</text:p>
              </text:list-item>
            </text:list>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06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6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6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35813 – Ir. van Stuivenbergweg 39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65</meta:user-defined>
    <meta:user-defined meta:name="OVERHEIDop.GmbID/DC.identifier">gmb-2017-1010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B 39</meta:user-defined>
    <meta:user-defined meta:name="OVERHEIDop.woonplaats">Winssen</meta:user-defined>
    <meta:user-defined meta:name="OVERHEIDop.straatnaam">Ingenieur van Stuivenberg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408 432504</meta:user-defined>
    <meta:user-defined meta:name="OVERHEIDop.versieInformatie"/>
  </office:meta>
</office:document-meta>
</file>