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, uitbreiden van een vleesveehouderij en bouw van een stal,  Tinnegieter 2a, 4174 LG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het uitbreiden van een vleesveehouderij en bouw van een stal, Tinnegieter 2a, 4174 LG, in Hellouw (24-5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0106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6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06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vleesveehouderij en bouw van een stal,  Tinnegieter 2a, 4174 LG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064</meta:user-defined>
    <meta:user-defined meta:name="OVERHEIDop.GmbID/DC.identifier">gmb-2017-101064</meta:user-defined>
    <meta:user-defined meta:name="OVERHEID.TaxonomieBeleidsagenda/OVERHEID.category">Huisvesting | Organisatie en beleid</meta:user-defined>
    <meta:user-defined meta:name="OVERHEIDop.referentienummer">021485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4LG 2a</meta:user-defined>
    <meta:user-defined meta:name="OVERHEIDop.woonplaats">Hellouw</meta:user-defined>
    <meta:user-defined meta:name="OVERHEIDop.straatnaam">Tinnegieter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39532 426015</meta:user-defined>
    <meta:user-defined meta:name="OVERHEIDop.versieInformatie"/>
  </office:meta>
</office:document-meta>
</file>