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aanvraag vestigen restaurant, Keizersdijk 2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6-2017 Keizersdijk 21-23, 4941 GC Raamsdonksveer</text:span>
          </text:p>
            <text:p text:style-name="common-al">Aanvraag vestigen restaurant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6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6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6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aanvraag vestigen restaurant, Keizersdijk 21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63</meta:user-defined>
    <meta:user-defined meta:name="OVERHEIDop.GmbID/DC.identifier">gmb-2017-10106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C 21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18 412144</meta:user-defined>
    <meta:user-defined meta:name="OVERHEIDop.versieInformatie"/>
  </office:meta>
</office:document-meta>
</file>