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centrum, Bolwerk Zuidzijde, Lytse Jerden: verleende evenementenvergunning, 24 juni 2017 (EV 201700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ei 2017</text:span> is een evenementenvergunning (met een verkeersbesluit) verleend voor deze locatie. Het gaat om het <text:span text:style-name="nadrukvet">houden van een jaarlijkse braderie Sipelsneon op zaterdag 24 juni 2017 in het centrum van Sloten van 10.00 uur tot 17.00 uur en 's avonds een tuinfeest op de 'weide' aan Bolwerk Zuidzijde te Sloten en het organiseren van een historische oldtimerdag voor tractoren met ringrijden met deze oldtimers aan de Lytse Jerden te Slot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105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5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5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centrum, Bolwerk Zuidzijde, Lytse Jerden: verleende evenementenvergunning, 24 juni 2017 (EV 20170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59</meta:user-defined>
    <meta:user-defined meta:name="OVERHEIDop.GmbID/DC.identifier">gmb-2017-101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C 3</meta:user-defined>
    <meta:user-defined meta:name="OVERHEIDop.woonplaats">Sloten</meta:user-defined>
    <meta:user-defined meta:name="OVERHEIDop.straatnaam">Lytse Jerden</meta:user-defined>
    <meta:user-defined meta:name="OVERHEID.PostcodeHuisnummer/OVERHEIDop.postcodeHuisnummer">8556</meta:user-defined>
    <meta:user-defined meta:name="OVERHEIDop.straatnaam">Bolwerk Zuidzijde</meta:user-defined>
    <meta:user-defined meta:name="OVERHEID.PostcodeHuisnummer/OVERHEIDop.postcodeHuisnummer">8556XV 116</meta:user-defined>
    <meta:user-defined meta:name="OVERHEIDop.straatnaam">Voor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004 546125</meta:user-defined>
    <meta:user-defined meta:name="OVERHEID.EPSG28992/DC.spatial">172455 545221</meta:user-defined>
    <meta:user-defined meta:name="OVERHEID.EPSG28992/DC.spatial">172372 545301</meta:user-defined>
    <meta:user-defined meta:name="OVERHEIDop.versieInformatie"/>
  </office:meta>
</office:document-meta>
</file>