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heeft tot en met 7 juni 2017 de volgende omgevingsvergunningen verleend/bekendgemaakt (de datum van bekendmaking staat als eerste genoemd):</text:p>
            <text:p text:style-name="common-al"/>
            <text:p text:style-name="common-al">
            <text:span text:style-name="nadrukvet">Emmen</text:span>
          </text:p>
            <text:p text:style-name="common-al">
            <text:span text:style-name="nadrukvet">31 mei 2017: Oosterstraat 58, </text:span>(2 lokalen als BSO gelegen in OBS “ ’t Eenspan”) voor het brandveilig in gebruik nemen of houden van een bouwwerk waarin dagverblijf wordt verschaft aan meer dan 10 personen jonger dan 12 jaar (22361-2017)</text:p>
            <text:p text:style-name="common-al">
            <text:span text:style-name="nadrukvet">1 juni 2017: Sandurdreef 5-179, 5-354, 5-369, 5-387en  5-423, </text:span>het bouwen van veranda’s aan de achterzijde van 5 woningen (34997-2017) </text:p>
            <text:p text:style-name="common-al">
            <text:span text:style-name="nadrukvet">2 juni 2017: Waanderweg 140,  </text:span>het bouwen van een bedrijfswoning en een bedrijfspand (32385-2017)</text:p>
            <text:p text:style-name="common-al">
            <text:span text:style-name="nadrukvet">6 juni 2017: De Molenkamp 10, </text:span>het aan de achterzijde uitbouwen van een woning (28440-2017)</text:p>
            <text:p text:style-name="common-al">
            <text:span text:style-name="nadrukvet">7 juni 2017: Weerdingerstraat 46,</text:span> het verlengen van een vergunning voor kamerverhuur met een instandhoudingstermijn van 10 jaar (46805-2017)</text:p>
            <text:p text:style-name="common-al">
            <text:span text:style-name="nadrukvet">7 juni 2017: Weerdingerstraat 246A,</text:span> het verlengen van een vergunning voor kamerverhuur met een instandhoudingstermijn van 10 jaar (46861-2017)</text:p>
            <text:p text:style-name="common-al"/>
            <text:p text:style-name="common-al">
            <text:span text:style-name="nadrukvet">Klazienaveen</text:span>
          </text:p>
            <text:p text:style-name="common-al">
            <text:span text:style-name="nadrukvet">1 juni 2017: Langestraat 503, </text:span>het plaatsen van 2 gevelreclames (24946-2017)</text:p>
            <text:p text:style-name="common-al">
            <text:span text:style-name="nadrukvet">2 juni 2017: Derksweg 238,</text:span> het uitbreiden van een woning (16688-2017) </text:p>
            <text:p text:style-name="common-al">
            <text:span text:style-name="nadrukvet">6 juni 2017: Brugstraat 111,</text:span> het bouwen van een woning (38270-2017) </text:p>
            <text:p text:style-name="common-al"/>
            <text:p text:style-name="common-al">
            <text:span text:style-name="nadrukvet">Bezwaar</text:span>
          </text:p>
            <text:p text:style-name="common-al">Wilt u bezwaar maken tegen deze verleende vergunningen? Dan kunt u binnen zes weken na de genoemde datum van bekendmaking een schriftelijk en gemotiveerd bezwaarschrift indienen bij het college van burgemeester en wethouders, Postbus 30001, 7800 RA Emmen. U kunt uw bezwaar ook online doorgeven via <text:a xlink:href="http://www.emmen.nl/" xlink:type="simple">gemeente.emmen.nl</text:a></text:p>
            <text:p text:style-name="common-al"/>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beschikkingen voor het slopen van een bouwwerk en het vellen van een houtopstand. Die treden pas in werking nadat de bezwaartermijn van zes weken is verlopen.</text:p>
            <text:p text:style-name="common-al">Als u bezwaar maakt, geldt de beslissing nog wel. Wilt u dat het gemeentelijke besluit tijdens uw bezwaarprocedure wordt opgeschort? Dien dan een verzoek om voorlopige voorziening in bij de voorzieningenrechter van de rechtbank Noord-Nederland, afdeling bestuursrecht, Postbus 150, 9700 AD Groningen. </text:p>
            <text:p text:style-name="common-al">De werking van het besluit wordt dan opgeschort totdat op dit verzoek is beslist. Voor de indiening van een verzoek om een voorlopige voorziening bent u griffierecht verschuldigd.</text:p>
            <text:p text:style-name="common-al">U kunt ook digitaal procederen. Meer informatie vindt u op de website van de Rechtbank.</text:p>
            <text:p text:style-name="common-al"/>
            <text:p text:style-name="common-al">
            <text:span text:style-name="nadrukvet">Stukken inzien</text:span>
          </text:p>
            <text:p text:style-name="common-al">Ontheffingen, meldingen, (ontwerp-)beschikkingen/vergunningen en bijbehorende stukken kunt u (gedurende de gehele procedure) op afspraak inzien bij het Klant Contact Centrum, Raadhuisplein 1 te Emmen. Daar kunt u ook terecht voor alle informatie.</text:p>
            <text:p text:style-name="common-al"/>
            <text:p text:style-name="common-al">
            <text:span text:style-name="nadrukvet">Nadere informatie </text:span>
          </text:p>
            <text:p text:style-name="last-al">Voor nadere informatie of het maken van een afspraak kunt u contact opnemen met de gemeente Emmen, telefoon 14 059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01058</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058</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058</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058</meta:user-defined>
    <meta:user-defined meta:name="OVERHEIDop.GmbID/DC.identifier">gmb-2017-1010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22HG 60</meta:user-defined>
    <meta:user-defined meta:name="OVERHEIDop.woonplaats">Emmen</meta:user-defined>
    <meta:user-defined meta:name="OVERHEIDop.straatnaam">Oosterstraat</meta:user-defined>
    <meta:user-defined meta:name="OVERHEID.PostcodeHuisnummer/OVERHEIDop.postcodeHuisnummer">7828AA 5 249</meta:user-defined>
    <meta:user-defined meta:name="OVERHEIDop.straatnaam">Sandurdreef</meta:user-defined>
    <meta:user-defined meta:name="OVERHEID.PostcodeHuisnummer/OVERHEIDop.postcodeHuisnummer">7812HZ 138</meta:user-defined>
    <meta:user-defined meta:name="OVERHEIDop.straatnaam">Waanderweg</meta:user-defined>
    <meta:user-defined meta:name="OVERHEID.PostcodeHuisnummer/OVERHEIDop.postcodeHuisnummer">7822EH 10</meta:user-defined>
    <meta:user-defined meta:name="OVERHEIDop.straatnaam">De Molenkamp</meta:user-defined>
    <meta:user-defined meta:name="OVERHEID.PostcodeHuisnummer/OVERHEIDop.postcodeHuisnummer">7815SC 46</meta:user-defined>
    <meta:user-defined meta:name="OVERHEIDop.straatnaam">Weerdingerstraat</meta:user-defined>
    <meta:user-defined meta:name="OVERHEID.PostcodeHuisnummer/OVERHEIDop.postcodeHuisnummer">7811CJ 246</meta:user-defined>
    <meta:user-defined meta:name="OVERHEID.PostcodeHuisnummer/OVERHEIDop.postcodeHuisnummer">7891AX 503</meta:user-defined>
    <meta:user-defined meta:name="OVERHEIDop.woonplaats">Klazienaveen</meta:user-defined>
    <meta:user-defined meta:name="OVERHEIDop.straatnaam">Langestraat</meta:user-defined>
    <meta:user-defined meta:name="OVERHEID.PostcodeHuisnummer/OVERHEIDop.postcodeHuisnummer">7891PR 238</meta:user-defined>
    <meta:user-defined meta:name="OVERHEIDop.straatnaam">Derksweg</meta:user-defined>
    <meta:user-defined meta:name="OVERHEID.PostcodeHuisnummer/OVERHEIDop.postcodeHuisnummer">7891AV</meta:user-defined>
    <meta:user-defined meta:name="OVERHEIDop.straatnaam">Brugstraat</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7481 534107</meta:user-defined>
    <meta:user-defined meta:name="OVERHEID.EPSG28992/DC.spatial">257552 528018</meta:user-defined>
    <meta:user-defined meta:name="OVERHEID.EPSG28992/DC.spatial">255623 530815</meta:user-defined>
    <meta:user-defined meta:name="OVERHEID.EPSG28992/DC.spatial">257251 534800</meta:user-defined>
    <meta:user-defined meta:name="OVERHEID.EPSG28992/DC.spatial">256862 534890</meta:user-defined>
    <meta:user-defined meta:name="OVERHEID.EPSG28992/DC.spatial">256753 534714</meta:user-defined>
    <meta:user-defined meta:name="OVERHEID.EPSG28992/DC.spatial">263395 527557</meta:user-defined>
    <meta:user-defined meta:name="OVERHEID.EPSG28992/DC.spatial">262413 527436</meta:user-defined>
    <meta:user-defined meta:name="OVERHEID.EPSG28992/DC.spatial">262982 527864</meta:user-defined>
    <meta:user-defined meta:name="OVERHEIDop.versieInformatie"/>
  </office:meta>
</office:document-meta>
</file>