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Stichting In de Gaard, Dr. A.R. Holplein 13-15 in Ingen</text:p>
      <text:section text:name="zakelijke-mededeling_id1-3-2" text:style-name="zakelijke-mededeling">
        <text:section text:name="zakelijke-mededeling-tekst_id1-3-2-1" text:style-name="zakelijke-mededeling-tekst">
          <text:section text:name="tekst_id1-3-2-1-1" text:style-name="tekst">
            <text:p text:style-name="common-al">Een drank- en horecavergunning is verleend aan:</text:p>
            <text:p text:style-name="common-al">Stichting In de Gaard, Dr. A.R. Holplein13-15 in Ingen. Op 24 april 2017 is een concept - Drank- en Horecavergunning opgemaakt. De conceptvergunning heeft 6 weken ter inzage gelegen in het gemeentehuis. Hierop zijn geen zienswijzen ingediend. Op 14 juni 2017 is de definitieve drank- en horecavergunning verleend.</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105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5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5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verleend, Stichting In de Gaard, Dr. A.R. Holplein 13-15 in 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1056</meta:user-defined>
    <meta:user-defined meta:name="OVERHEIDop.GmbID/DC.identifier">gmb-2017-101056</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5826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MB</meta:user-defined>
    <meta:user-defined meta:name="OVERHEIDop.woonplaats">Ingen</meta:user-defined>
    <meta:user-defined meta:name="OVERHEIDop.straatnaam">Dr. A.R. Holplei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1822 441217</meta:user-defined>
    <meta:user-defined meta:name="OVERHEIDop.versieInformatie"/>
  </office:meta>
</office:document-meta>
</file>