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vergroten van bestaande productiehal, Forell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06-2017 Forellenweg 6, 4941 SJ Raamsdonksveer</text:span>
          </text:p>
            <text:p text:style-name="common-al">Vergroten van bestaande productiehal (activiteit Inrit/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5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vergroten van bestaande productiehal, Forell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55</meta:user-defined>
    <meta:user-defined meta:name="OVERHEIDop.GmbID/DC.identifier">gmb-2017-10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J 6</meta:user-defined>
    <meta:user-defined meta:name="OVERHEIDop.woonplaats">Raamsdonksveer</meta:user-defined>
    <meta:user-defined meta:name="OVERHEIDop.straatnaam">Forellen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51 414129</meta:user-defined>
    <meta:user-defined meta:name="OVERHEIDop.versieInformatie"/>
  </office:meta>
</office:document-meta>
</file>