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smaerstraat 91, 2017-04260, dakopbouw, achterzijde woning komt tpv de 2e verdieping,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5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smaerstraat 91, 2017-04260, dakopbouw, achterzijde woning komt tpv de 2e verdieping,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54</meta:user-defined>
    <meta:user-defined meta:name="OVERHEIDop.GmbID/DC.identifier">gmb-2017-101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C 91</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4 488064</meta:user-defined>
    <meta:user-defined meta:name="OVERHEIDop.versieInformatie"/>
  </office:meta>
</office:document-meta>
</file>