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aanvraag omgevingsvergunning, in bestaand pand bouw van zes appartementen, Grote Ker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1-06-2017 Grote Kerkstraat 39, 4941 DN Raamsdonksveer</text:span>
          </text:p>
            <text:p text:style-name="common-al">In bestaand pand bouw van zes appartemente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104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4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4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aanvraag omgevingsvergunning, in bestaand pand bouw van zes appartementen, Grote Kerk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49</meta:user-defined>
    <meta:user-defined meta:name="OVERHEIDop.GmbID/DC.identifier">gmb-2017-101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N 39</meta:user-defined>
    <meta:user-defined meta:name="OVERHEIDop.woonplaats">Raamsdonksveer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65 411796</meta:user-defined>
    <meta:user-defined meta:name="OVERHEIDop.versieInformatie"/>
  </office:meta>
</office:document-meta>
</file>