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spronckweg 5, 2017-04108, realiseren schuin dak op bestaand dakkapel voorgevel en vervangen shingles door dakpannen, 3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4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spronckweg 5, 2017-04108, realiseren schuin dak op bestaand dakkapel voorgevel en vervangen shingles door dakpannen, 3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48</meta:user-defined>
    <meta:user-defined meta:name="OVERHEIDop.GmbID/DC.identifier">gmb-2017-101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A 5</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98 489296</meta:user-defined>
    <meta:user-defined meta:name="OVERHEIDop.versieInformatie"/>
  </office:meta>
</office:document-meta>
</file>