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penluchtdienst 2017 </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Openluchtdienst 2017 in het weiland naast de dorpskerk in Kethel (Noordeinde 10) te Schiedam op zondag 9 juli 2017 van 18.30 uur tot 21.00 uur.</text:p>
            <text:p text:style-name="common-al">Vanaf 21 juni 2017 ligt een afschrift van de aanvraag, gedurende 1 week ter inzage bij het Klant Contact Centrum (Omgevingsloket), Stadserf 1. </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Openluchtdiens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01045</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045</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045</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Openluchtdiens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1045</meta:user-defined>
    <meta:user-defined meta:name="OVERHEIDop.GmbID/DC.identifier">gmb-2017-10104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1KG 10</meta:user-defined>
    <meta:user-defined meta:name="OVERHEIDop.woonplaats">Schiedam</meta:user-defined>
    <meta:user-defined meta:name="OVERHEIDop.straatnaam">Noordeinde</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5539 439209</meta:user-defined>
    <meta:user-defined meta:name="OVERHEIDop.versieInformatie"/>
  </office:meta>
</office:document-meta>
</file>