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aanvraag omgevingsvergunning, uitbreiden bestaand bedrijfspand, Bli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1-06-2017 Bliek 17, 4941 SG Raamsdonksveer</text:span>
          </text:p>
            <text:p text:style-name="common-al">Uitbreiden bestaand bedrijfspand 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104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4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4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4: aanvraag omgevingsvergunning, uitbreiden bestaand bedrijfspand, Bli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044</meta:user-defined>
    <meta:user-defined meta:name="OVERHEIDop.GmbID/DC.identifier">gmb-2017-101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SG 17</meta:user-defined>
    <meta:user-defined meta:name="OVERHEIDop.woonplaats">Raamsdonksveer</meta:user-defined>
    <meta:user-defined meta:name="OVERHEIDop.straatnaam">Blie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05 413635</meta:user-defined>
    <meta:user-defined meta:name="OVERHEIDop.versieInformatie"/>
  </office:meta>
</office:document-meta>
</file>