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ortweg 9, 2017-04236, plaatsen tijdelijk gebouw, 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4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ortweg 9, 2017-04236, plaatsen tijdelijk gebouw, 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43</meta:user-defined>
    <meta:user-defined meta:name="OVERHEIDop.GmbID/DC.identifier">gmb-2017-101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