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alk, Haskeplein en Dubbelstraat: verleende evenementenvergunning, 25 en 26 augustus 2017 (EV 2017006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6 juni 2017</text:span> is een evenementenvergunning (met een verkeersbesluit) verleend voor deze locatie. Het gaat om het <text:span text:style-name="nadrukvet">houden van een muzikale opening van feestweek Balk op vrijdag 25 augustus 2017 van 17.00 uur tot 01.00 uur en een Double Dance festival op zaterdag 26 augustus 2017 van 14.00 uur tot 01.00 uur op het Haskeplein</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01042</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042</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042</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lk, Haskeplein en Dubbelstraat: verleende evenementenvergunning, 25 en 26 augustus 2017 (EV 2017006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1042</meta:user-defined>
    <meta:user-defined meta:name="OVERHEIDop.GmbID/DC.identifier">gmb-2017-10104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61BC 8</meta:user-defined>
    <meta:user-defined meta:name="OVERHEIDop.woonplaats">Balk</meta:user-defined>
    <meta:user-defined meta:name="OVERHEIDop.straatnaam">Dubbelstraat</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68220 545729</meta:user-defined>
    <meta:user-defined meta:name="OVERHEIDop.versieInformatie"/>
  </office:meta>
</office:document-meta>
</file>