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ransformatie van de bestaande woning met een nieuw te realiseren vleugel, Millenerstraat 2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Millenerstraat 26</text:span>, voor de transformatie van de bestaande woning met een nieuw te realiseren vleugel, datum verzending 1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04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atie van de bestaande woning met een nieuw te realiseren vleugel, Millenerstraat 26,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41</meta:user-defined>
    <meta:user-defined meta:name="OVERHEIDop.GmbID/DC.identifier">gmb-2017-101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B 26</meta:user-defined>
    <meta:user-defined meta:name="OVERHEIDop.woonplaats">Nieuwstadt</meta:user-defined>
    <meta:user-defined meta:name="OVERHEIDop.straatnaam">Millen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84 338693</meta:user-defined>
    <meta:user-defined meta:name="OVERHEIDop.versieInformatie"/>
  </office:meta>
</office:document-meta>
</file>