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andelstraat 6, verleende omgevingsvergunning 15-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Milieuneutrale verandering in verband met diverse wijzig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03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andelstraat 6, verleende omgevingsvergunning 15-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038</meta:user-defined>
    <meta:user-defined meta:name="OVERHEIDop.GmbID/DC.identifier">gmb-2017-101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Hande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3 383526</meta:user-defined>
    <meta:user-defined meta:name="OVERHEIDop.versieInformatie"/>
  </office:meta>
</office:document-meta>
</file>