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milieubeheer - Kleine Bolspolder 3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7 hebben wij een mobiel breken bouw- en sloopafval milieubeheer akkoord bevonden voor de inrichting aan de Kleine Bolspolder 3 te Kruislan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>Datum publicatie 14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103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 bouw- en sloopafval milieubeheer - Kleine Bolspolder 3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035</meta:user-defined>
    <meta:user-defined meta:name="OVERHEIDop.GmbID/DC.identifier">gmb-2017-1010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TX 3</meta:user-defined>
    <meta:user-defined meta:name="OVERHEIDop.woonplaats">Kruisland</meta:user-defined>
    <meta:user-defined meta:name="OVERHEIDop.straatnaam">Kleine Bolspolder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8513 399980</meta:user-defined>
    <meta:user-defined meta:name="OVERHEIDop.versieInformatie"/>
  </office:meta>
</office:document-meta>
</file>