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medestraat / Schoutensteeg (Brinkmannpassage), 2017-04261, wijzigen gevel, 9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03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3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3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medestraat / Schoutensteeg (Brinkmannpassage), 2017-04261, wijzigen gevel, 9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033</meta:user-defined>
    <meta:user-defined meta:name="OVERHEIDop.GmbID/DC.identifier">gmb-2017-101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Smedestraat</meta:user-defined>
    <meta:user-defined meta:name="OVERHEIDop.straatnaam">Schoutenste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49 488541</meta:user-defined>
    <meta:user-defined meta:name="OVERHEID.EPSG28992/DC.spatial">103828 488537</meta:user-defined>
    <meta:user-defined meta:name="OVERHEIDop.versieInformatie"/>
  </office:meta>
</office:document-meta>
</file>