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vangen van het golfplaten dak, Edisonweg 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Edisonweg 6</text:span>, voor het vervangen van het golfplaten dak, datum verzending 1 jun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5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103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3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3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het golfplaten dak, Edisonweg 6,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031</meta:user-defined>
    <meta:user-defined meta:name="OVERHEIDop.GmbID/DC.identifier">gmb-2017-1010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XJ 6</meta:user-defined>
    <meta:user-defined meta:name="OVERHEIDop.woonplaats">Echt</meta:user-defined>
    <meta:user-defined meta:name="OVERHEIDop.straatnaam">Edison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249 347236</meta:user-defined>
    <meta:user-defined meta:name="OVERHEIDop.versieInformatie"/>
  </office:meta>
</office:document-meta>
</file>