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enbare raadsvergadering donderdag 22 juni om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enbare vergadering van de raad van de gemeente Brummen op donderdag 22 juni 2017 om 16.00 uur in het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 <text:span text:style-name="nadrukondlijn">16.00 uur</text:span></text:p>
            <text:p text:style-name="common-al">2. Vaststelling agenda </text:p>
            <text:p text:style-name="common-al">
            <text:span text:style-name="nadrukcur">Hamerstukken: </text:span>
          </text:p>
            <text:p text:style-name="common-al">3. Jaarstukken 2016 </text:p>
            <text:p text:style-name="common-al">4. Meerjarenprognose Grondexploitaties 2017 </text:p>
            <text:p text:style-name="common-al">
            <text:span text:style-name="nadrukcur">Bespreekpunten: </text:span>
          </text:p>
            <text:p text:style-name="common-al">5. Monitor Koersdocument Duurzame Energie </text:p>
            <text:p text:style-name="common-al">6. 1e bestuursrapportage 2017 </text:p>
            <text:p text:style-name="common-al">7. Perspectiefnota 2018 - 2021 </text:p>
            <text:p text:style-name="common-al">- Eerste termijn fracties: Iedere fractie krijgt de gelegenheid om te reageren op de Perspectiefnota en het indienen van amendementen en moties (max. 10 minuten per fractie) <text:span text:style-name="nadrukondlijn">16.20– 17:20 uur</text:span></text:p>
            <text:p text:style-name="common-al">- Schorsing, met gelegenheid voor het gebruiken van een warme maaltijd <text:span text:style-name="nadrukondlijn">17.20 – 18.30 uur</text:span></text:p>
            <text:p text:style-name="common-al">- Eerste termijn college: Het college reageert in eerste termijn op de reacties van de fracties (max. 10 minuten per portefeuillehouder) <text:span text:style-name="nadrukondlijn">18.30 – 19.10 uur</text:span></text:p>
            <text:p text:style-name="common-al">- Korte schorsing voor fracties ter voorbereiding op de tweede termijn <text:span text:style-name="nadrukondlijn">19.10 – 19.30 uur</text:span></text:p>
            <text:p text:style-name="common-al">- Tweede termijn fracties: Iedere fractie krijgt de gelegenheid om te reageren op de eerste termijn van de overige fracties en het college (max. 10 minuten per fractie). <text:span text:style-name="nadrukondlijn">19.30 - 20.30 uur </text:span></text:p>
            <text:p text:style-name="common-al">- Korte schorsing voor college <text:span text:style-name="nadrukondlijn">20.30 – 20.50 uur </text:span></text:p>
            <text:p text:style-name="common-al">- Tweede termijn college (max 10 minuten per portefeuillehouder). <text:span text:style-name="nadrukondlijn">20.50 – 21.30 uur</text:span></text:p>
            <text:p text:style-name="common-al">- Schorsing: Fracties kunnen van deze gelegenheid gebruik maken om nader overleg te voeren of tot een goede afstemming/overeenstemming te komen ten aanzien van de ingenomen standpunten. <text:span text:style-name="nadrukondlijn">21.30 – 22.00 uur </text:span></text:p>
            <text:p text:style-name="common-al">- Eventueel derde termijn: Besluitvorming over de Perspectiefnota en amendementen en moties <text:span text:style-name="nadrukondlijn">22.00 uur </text:span></text:p>
            <text:p text:style-name="common-al">8. Sluiting 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10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penbare raadsvergadering donderdag 22 juni om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30</meta:user-defined>
    <meta:user-defined meta:name="OVERHEIDop.GmbID/DC.identifier">gmb-2017-10103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