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distributiecentrum met kantoor en terreininrichting, Fahrenheitweg 2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Fahrenheitweg 24</text:span>, voor het bouwen van een distributiecentrum met kantoor en terreininrichting, datum verzending 1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5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102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2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2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istributiecentrum met kantoor en terreininrichting, Fahrenheitweg 24,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028</meta:user-defined>
    <meta:user-defined meta:name="OVERHEIDop.GmbID/DC.identifier">gmb-2017-101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WR 18</meta:user-defined>
    <meta:user-defined meta:name="OVERHEIDop.woonplaats">Echt</meta:user-defined>
    <meta:user-defined meta:name="OVERHEIDop.straatnaam">Fahrenheit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110 348325</meta:user-defined>
    <meta:user-defined meta:name="OVERHEIDop.versieInformatie"/>
  </office:meta>
</office:document-meta>
</file>