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Niet in behandeling genomen aanvraag omgevingsvergunning voor een schuilgelegenheid met toiletruimte aan de Nieuwstraat 18a in Nederhemert. Zaaknummer: 0214823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07-06-2017 de aanvraag voor een omgevingsvergunning niet in behandeling genomen. De aanvraag omgevingsvergunning heeft betrekking op een schuilgelegenheid met toiletruimte op het adres Nieuwstraat 18a in Nederhemert.<text:span text:style-name="nadrukvet"/></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van niet in behandeling genomen een gemotiveerd bezwaarschrift bij de burgemeester en wethouders indienen. U stuurt uw bezwaarschrift naar burgemeester en wethouders van Zaltbommel, postbus 10.002, 5300 DA Zaltbommel.<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01021</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021</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021</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Niet in behandeling genomen aanvraag omgevingsvergunning voor een schuilgelegenheid met toiletruimte aan de Nieuwstraat 18a in Nederhemert. Zaaknummer: 0214823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1021</meta:user-defined>
    <meta:user-defined meta:name="OVERHEIDop.GmbID/DC.identifier">gmb-2017-101021</meta:user-defined>
    <meta:user-defined meta:name="OVERHEID.TaxonomieBeleidsagenda/OVERHEID.category">Ruimte en infrastructuur | Organisatie en beleid</meta:user-defined>
    <meta:user-defined meta:name="OVERHEIDop.referentienummer">021482375</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7JA 18a</meta:user-defined>
    <meta:user-defined meta:name="OVERHEIDop.woonplaats">Nederhemert</meta:user-defined>
    <meta:user-defined meta:name="OVERHEIDop.straatnaam">Nieuw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9356 419925</meta:user-defined>
    <meta:user-defined meta:name="OVERHEIDop.versieInformatie"/>
  </office:meta>
</office:document-meta>
</file>