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dhouder Willem 2 laan 11 te Naar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van rechtswege:</text:span>
            </text:span>
          </text:p>
            <text:p text:style-name="common-al">Stadhouder Willem 2 laan 11, 1411 EP Naarden</text:p>
            <text:p text:style-name="common-al">Realiseren uitweg tbv parkeerplaats op perceel.</text:p>
            <text:p text:style-name="common-al">11-01-17</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p text:style-name="last-al">
            <text:span text:style-name="nadrukcur">Gemeente Gooise Meren, 20</text:span>
            <text:span text:style-name="nadrukcur"> januari 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10102</text:span><text:line-break/><text:date style:data-style-name="dag" text:fixed="true" text:date-value="2017-01-20"/><text:line-break/><text:date style:data-style-name="jaar" text:fixed="true" text:date-value="2017-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02</text:span><text:date style:data-style-name="nicedate" text:fixed="true" text:date-value="2017-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02</text:span><text:date style:data-style-name="nicedate" text:fixed="true" text:date-value="2017-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adhouder Willem 2 laan 11 te Naar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0</meta:user-defined>
    <meta:user-defined meta:name="OVERHEIDop.publicationIssue">10102</meta:user-defined>
    <meta:user-defined meta:name="OVERHEIDop.GmbID/DC.identifier">gmb-2017-1010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EP 11</meta:user-defined>
    <meta:user-defined meta:name="OVERHEIDop.woonplaats">Naarden</meta:user-defined>
    <meta:user-defined meta:name="OVERHEIDop.straatnaam">Stadhouder Willem II laan</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399 477875</meta:user-defined>
    <meta:user-defined meta:name="OVERHEIDop.versieInformatie"/>
  </office:meta>
</office:document-meta>
</file>