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Kelvinweg kadastraal sectie M perceelnummer 280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elvinweg kadastraal sectie M perceelnummer 2806</text:span>, voor het aanleggen van een uitweg, datum ontvangst 1 juni 2017.</text:p>
            <text:p text:style-name="common-al"/>
            <text:p text:style-name="last-al">Echt-Susteren,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101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1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1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Kelvinweg kadastraal sectie M perceelnummer 280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17</meta:user-defined>
    <meta:user-defined meta:name="OVERHEIDop.GmbID/DC.identifier">gmb-2017-101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43 347430</meta:user-defined>
    <meta:user-defined meta:name="OVERHEIDop.versieInformatie"/>
  </office:meta>
</office:document-meta>
</file>