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Niet in behandeling genomen aanvraag omgevingsvergunning voor het realiseren van een bovenloopkraan inclusief staalconstructie en vangrail in bestaande loods aan de Schimminck 1c in Zaltbommel. Zaaknummer: 0214812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07-06-2017 de aanvraag voor een omgevingsvergunning niet in behandeling genomen. De aanvraag omgevingsvergunning heeft betrekking op het realiseren van een bovenloopkraan inclusief staalconstructie en vangrail in bestaande loods op het adres Schimminck 1c in Zaltbommel.<text:span text:style-name="nadrukvet"/></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span text:style-name="nadrukvet"/></text:p>
            <text:p text:style-name="common-al">
            <text:span text:style-name="nadrukvet"/>
          </text:p>
            <text:p text:style-name="common-al">
            <text:span text:style-name="nadrukvet">Bezwaar</text:span>
          </text:p>
            <text:p text:style-name="common-al">Als u het niet eens bent met dit besluit kunt u binnen zes weken na bovengenoemde datum van niet in behandeling genomen een gemotiveerd bezwaarschrift bij de burgemeester en wethouders indienen. U stuurt uw bezwaarschrift naar burgemeester en wethouders van Zaltbommel, postbus 10.002, 5300 DA Zaltbommel.<text:span text:style-name="nadrukvet"/></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01015</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015</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015</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Niet in behandeling genomen aanvraag omgevingsvergunning voor het realiseren van een bovenloopkraan inclusief staalconstructie en vangrail in bestaande loods aan de Schimminck 1c in Zaltbommel. Zaaknummer: 0214812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1015</meta:user-defined>
    <meta:user-defined meta:name="OVERHEIDop.GmbID/DC.identifier">gmb-2017-101015</meta:user-defined>
    <meta:user-defined meta:name="OVERHEID.TaxonomieBeleidsagenda/OVERHEID.category">Ruimte en infrastructuur | Organisatie en beleid</meta:user-defined>
    <meta:user-defined meta:name="OVERHEIDop.referentienummer">021481299</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KR 1b</meta:user-defined>
    <meta:user-defined meta:name="OVERHEIDop.woonplaats">Zaltbommel</meta:user-defined>
    <meta:user-defined meta:name="OVERHEIDop.straatnaam">Schimminck</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6635 424457</meta:user-defined>
    <meta:user-defined meta:name="OVERHEIDop.versieInformatie"/>
  </office:meta>
</office:document-meta>
</file>