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nieuwen van het geveldeel en entree kantoor en het intern aanpassen van de bestaande kantoren, Röntgenweg 1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Röntgenweg 19</text:span>, voor het vernieuwen van het geveldeel en entree kantoor en het intern aanpassen van de bestaande kantoren, datum ontvangst 5 juni 2017.</text:p>
            <text:p text:style-name="common-al"/>
            <text:p text:style-name="last-al">Echt-Susteren, 15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1011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01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01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nieuwen van het geveldeel en entree kantoor en het intern aanpassen van de bestaande kantoren, Röntgenweg 19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011</meta:user-defined>
    <meta:user-defined meta:name="OVERHEIDop.GmbID/DC.identifier">gmb-2017-1010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XD 19</meta:user-defined>
    <meta:user-defined meta:name="OVERHEIDop.woonplaats">Echt</meta:user-defined>
    <meta:user-defined meta:name="OVERHEIDop.straatnaam">Röntgen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748 347516</meta:user-defined>
    <meta:user-defined meta:name="OVERHEIDop.versieInformatie"/>
  </office:meta>
</office:document-meta>
</file>