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Ligusterstraat 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7 een besluit genomen op de aanvraag met zaaknummer HOV-17-0858 voor het renoveren en schilderen van een pand op locatie Ligusterstraat 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Ligusterstraat 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009</meta:user-defined>
    <meta:user-defined meta:name="OVERHEIDop.GmbID/DC.identifier">gmb-2017-10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CH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97 441145</meta:user-defined>
    <meta:user-defined meta:name="OVERHEIDop.versieInformatie"/>
  </office:meta>
</office:document-meta>
</file>