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zorgwoning, Stationsweg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tationsweg 8</text:span>, voor het bouwen van een zorgwoning, datum ontvangst 31 mei 2017.</text:p>
            <text:p text:style-name="common-al"/>
            <text:p text:style-name="last-al">Echt-Susteren,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100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zorgwoning, Stationsweg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05</meta:user-defined>
    <meta:user-defined meta:name="OVERHEIDop.GmbID/DC.identifier">gmb-2017-101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K 8</meta:user-defined>
    <meta:user-defined meta:name="OVERHEIDop.woonplaats">E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65 345673</meta:user-defined>
    <meta:user-defined meta:name="OVERHEIDop.versieInformatie"/>
  </office:meta>
</office:document-meta>
</file>