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 naast Rechter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juni 2017:</text:p>
            <text:p text:style-name="common-al">- <text:span text:style-name="nadrukvet">Burgakker </text:span><text:span text:style-name="nadrukvet">naast Rechterstraat </text:span><text:span text:style-name="nadrukvet"/><text:span text:style-name="nadrukvet"> 20</text:span>: het plaatsen van een informatiewand langs de gev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0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akker naast Rechter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004</meta:user-defined>
    <meta:user-defined meta:name="OVERHEIDop.GmbID/DC.identifier">gmb-2017-101004</meta:user-defined>
    <meta:user-defined meta:name="OVERHEID.TaxonomieBeleidsagenda/OVERHEID.category">Ruimte en infrastructuur | Organisatie en beleid</meta:user-defined>
    <meta:user-defined meta:name="DCTERMS.abstract">Verleende omgevingsvergunning voor Burgakker naast Rechterstraat 20: het plaatsen van een informatiewand langs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20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73 399887</meta:user-defined>
    <meta:user-defined meta:name="OVERHEIDop.versieInformatie"/>
  </office:meta>
</office:document-meta>
</file>