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25 en 2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2-onder-1 kap woning,   Kievit 25 en 27, 4021 JD in Maurik (7-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25 en 2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02</meta:user-defined>
    <meta:user-defined meta:name="OVERHEIDop.GmbID/DC.identifier">gmb-2017-1010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4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2</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67 441117</meta:user-defined>
    <meta:user-defined meta:name="OVERHEIDop.versieInformatie"/>
  </office:meta>
</office:document-meta>
</file>