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chouwtjeslaan 25, 2017-04239, herstelwerkzaamheden gemeentelijk monument en vervangen in slechte staat verkerende aanbouwen, 7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000</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00</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00</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chouwtjeslaan 25, 2017-04239, herstelwerkzaamheden gemeentelijk monument en vervangen in slechte staat verkerende aanbouwen, 7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000</meta:user-defined>
    <meta:user-defined meta:name="OVERHEIDop.GmbID/DC.identifier">gmb-2017-1010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KD 25</meta:user-defined>
    <meta:user-defined meta:name="OVERHEIDop.woonplaats">Haarlem</meta:user-defined>
    <meta:user-defined meta:name="OVERHEIDop.straatnaam">Schouwtje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57 487286</meta:user-defined>
    <meta:user-defined meta:name="OVERHEIDop.versieInformatie"/>
  </office:meta>
</office:document-meta>
</file>