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Onkelweg 14,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anderen van de functie van het bedrijfsgebouw (woning, kantoor en hyg. voorzieningen) naar logiesfunctie t.b.v. het huisvesten van 24 arbeidsmigranten</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99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Onkelweg 14,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97</meta:user-defined>
    <meta:user-defined meta:name="OVERHEIDop.GmbID/DC.identifier">gmb-2017-10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J 14</meta:user-defined>
    <meta:user-defined meta:name="OVERHEIDop.woonplaats">Melderslo</meta:user-defined>
    <meta:user-defined meta:name="OVERHEIDop.straatnaam">Onk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78 385763</meta:user-defined>
    <meta:user-defined meta:name="OVERHEIDop.versieInformatie"/>
  </office:meta>
</office:document-meta>
</file>