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doorkomstvergunning aan de Stichting Beuningen Sportief voor de organisatie van diverse activiteiten langs de route van de doorkomst van de deelnemers aan de Nijmeegse Wandelvierdaagse door Beuningen op woensdag 19 jul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de doorkomstactiviteiten op de route voor de deelnemers aan de Nijmeegse wandelvierdaagse  in Beuningen op woensdag 19 juli 2017.  </text:p>
            <text:p text:style-name="tussenkopcur"/>
            <text:p text:style-name="tussenkopcur">Locatie:        traject gemeente Beuningen, Wilhelminalaan, burgemeester Gerardslaan, Hogewaldstraat, van Heemstraweg      </text:p>
            <text:p text:style-name="tussenkopcur">Verzonden:   12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99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9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9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doorkomstvergunning aan de Stichting Beuningen Sportief voor de organisatie van diverse activiteiten langs de route van de doorkomst van de deelnemers aan de Nijmeegse Wandelvierdaagse door Beuningen op woensdag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91</meta:user-defined>
    <meta:user-defined meta:name="OVERHEIDop.GmbID/DC.identifier">gmb-2017-100991</meta:user-defined>
    <meta:user-defined meta:name="OVERHEID.TaxonomieBeleidsagenda/OVERHEID.category">Cultuur en recreatie | Organisatie en beleid</meta:user-defined>
    <meta:user-defined meta:name="OVERHEIDop.referentienummer">UI17.07639</meta:user-defined>
    <meta:user-defined meta:name="DCTERMS.abstract">organisatie van activiteiten langs de doorkomstroute van de nijmeegse 4 daagse wandelaars in Beuningen.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S 5c</meta:user-defined>
    <meta:user-defined meta:name="OVERHEIDop.woonplaats">Beuningen Gld</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26 430307</meta:user-defined>
    <meta:user-defined meta:name="OVERHEIDop.versieInformatie"/>
  </office:meta>
</office:document-meta>
</file>