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ica, Lorbaan 23a, aangevraagde omgevingsvergunning 10-06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uitbreiden van het bedrijf met machine-opslagloods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099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9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99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ica, Lorbaan 23a, aangevraagde omgevingsvergunning 10-06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0990</meta:user-defined>
    <meta:user-defined meta:name="OVERHEIDop.GmbID/DC.identifier">gmb-2017-1009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6PG 23</meta:user-defined>
    <meta:user-defined meta:name="OVERHEIDop.woonplaats">America</meta:user-defined>
    <meta:user-defined meta:name="OVERHEIDop.straatnaam">Lorb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5382 386408</meta:user-defined>
    <meta:user-defined meta:name="OVERHEIDop.versieInformatie"/>
  </office:meta>
</office:document-meta>
</file>