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20 juni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3.</text:span>
            <text:span text:style-name="nadrukvet">Jaarverslag 2016 commissie Bezwaarschriften</text:span>
          </text:p>
            <text:p text:style-name="common-al">De commissie Bezwaarschriften adviseert de gemeentelijke bestuursorganen over de afhandeling van bezwaarschriften. Naast een aantal feitelijkheden beschrijft het jaarverslag tevens de door de commissie geconstateerde knelpunten in de afhandeling van bezwaarschriften. Vanuit de commissie Bezwaarschriften geven de heren Wout Vochteloo en Sander ten Kate een toelichting op het jaarverslag 2016.</text:p>
            <text:p text:style-name="common-al">Portefeuille: burgemeester Bakker</text:p>
            <text:p text:style-name="common-al">
            <text:span text:style-name="nadrukvet">4.</text:span>
            <text:span text:style-name="nadrukvet">Presentatie evaluatie afvalbeleidsplan</text:span>
          </text:p>
            <text:p text:style-name="common-al">De ROVA grondstoffenmonitor 2016 biedt een overzicht van de afvalinzameling over het jaar 2016. Doel van de monitor is inzicht geven in het scheidingsgedrag van onze inwoners. Ingegaan wordt op de inzamelprestaties en de dienstverlening. Voor zover aan de orde zullen mogelijkheden in beeld worden gebracht voor optimalisatie van de afvalscheiding en –inzameling.</text:p>
            <text:p text:style-name="common-al">Portefeuille: wethouder Steggink</text:p>
            <text:p text:style-name="common-al">
            <text:span text:style-name="nadrukvet">5.</text:span>
            <text:span text:style-name="nadrukvet">Voorstel inzake gewijzigd vaststellen bestemmingsplan “</text:span>
            <text:span text:style-name="nadrukvet">Hunenborgseweg</text:span>
            <text:span text:style-name="nadrukvet"> 6-8 </text:span>
            <text:span text:style-name="nadrukvet">Tillige</text:span>
            <text:span text:style-name="nadrukvet">” (o</text:span>
            <text:span text:style-name="nadrukvet">n</text:span>
            <text:span text:style-name="nadrukvet">der voorbehoud go</text:span>
            <text:span text:style-name="nadrukvet">edkeuring college 12 juni 2017)</text:span>
            <text:span text:style-name="nadrukvet"/>
          </text:p>
            <text:p text:style-name="common-al">Het bestemmingsplan maakt de uitbrieding van het bouwbedrijf aan de Hunenborgseweg 6 mogelijk. Aanvullend wordt een landschappelijk inpassingsplan gerealiseerd en wordt de woning aan de Hunenborgseweg 8 herbestemd tot bedrijfswoning.</text:p>
            <text:p text:style-name="common-al">Portefeuille: wethouder Brand</text:p>
            <text:p text:style-name="common-al">
            <text:span text:style-name="nadrukvet">6.</text:span>
            <text:span text:style-name="nadrukvet">Voorstel inzake vaststellen bestemmingsplan “</text:span>
            <text:span text:style-name="nadrukvet">Eikweg</text:span>
            <text:span text:style-name="nadrukvet"> 8 </text:span>
            <text:span text:style-name="nadrukvet">Lattrop</text:span>
            <text:span text:style-name="nadrukvet">”</text:span>
          </text:p>
            <text:p text:style-name="common-al">Het bestemmingsplan maakt de uitvoering van een rood voor rood project mogelijk. Het plan voorziet in de sloop van landschapsontsierende schuren waarvoor twee compensatiekavels in de plaats komen.</text:p>
            <text:p text:style-name="common-al">Portefeuille: wethouder Brand</text:p>
            <text:p text:style-name="common-al">
            <text:span text:style-name="nadrukvet">7.</text:span>
            <text:span text:style-name="nadrukvet">Voorstel inzake nieuw regionaal investeringsprogramma Agenda voor Twente</text:span>
          </text:p>
            <text:p text:style-name="common-al">De afzonderlijke Twentse gemeenteraden hebben eind 2016 opdracht gegeven aan de bestuurscommissie Agenda van Twente om een verkenning naar een nieuw regionaal investeringsprogramma uit te voeren. Deze verkenning heeft geleid tot een nieuwe Agenda voor Twente. Deze ligt nu ter besluitvorming voor bij de 14 Twentse gemeenteraden.</text:p>
            <text:p text:style-name="common-al">Portefeuille: wethouder Brand</text:p>
            <text:p text:style-name="common-al">
            <text:span text:style-name="nadrukvet">8.</text:span>
            <text:span text:style-name="nadrukvet">Voorstel inzake vaststellen van de Perspectiefnota 2018 incl. het 1e Programmajournaal 2017 </text:span>
          </text:p>
            <text:p text:style-name="common-al">De perspectiefnota 2018 is de aftrap van een nieuwe Planning &amp; Control (P&amp;C) cyclus voor het jaar 2018. Bij de perspectiefnota stelt de raad de kaders vast waarbinnen de begroting voor het nieuwe jaar moet worden uitgewerkt.</text:p>
            <text:p text:style-name="common-al">Portefeuille: wethouder Steggink </text:p>
            <text:p text:style-name="common-al">
            <text:span text:style-name="nadrukvet">9.</text:span>
            <text:span text:style-name="nadrukvet">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98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8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987</meta:user-defined>
    <meta:user-defined meta:name="OVERHEIDop.GmbID/DC.identifier">gmb-2017-100987</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