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Hogere Waarde Wet Geluidhinder, Dominicusweg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anwege wegverkeerslawaai, als bedoeld in artikel 83 van de Wet geluidhinder, ten behoeve van een her te bouwen (bedrijfs)woning aan de Dominicusweg 45 in Maria Hoop.</text:p>
            <text:p text:style-name="common-al">Vanwege een meer efficiënt gebruik van de gronden van het bedrijfsperceel wordt de bestaande woning herbouwd, waarbij het bouwvlak wordt gewijzigd en de maximale inhoud van de woning wordt vergroot. Omdat de voorgenomen plannen in strijd zijn met het vigerende bestemmingsplan, wordt voor de wijziging een partiële herziening van het bestemmingsplan “Buitengebied” opgesteld.</text:p>
            <text:p text:style-name="common-al">Het ontwerpbesluit alsmede de overige relevante stukken (incl. aangepast bestemmingsplan) liggen vanaf vrijdag 16 juni 2017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
            <text:p text:style-name="common-al">Voor het indienen van een mondelinge zienswijze dient u tijdig telefonisch een afspraak te maken voor overleg via telefoonnummer 0475-478 478<text:span text:style-name="nadrukondlijn">.</text:span></text:p>
            <text:p text:style-name="common-al"/>
            <text:p text:style-name="common-al">Echt-Susteren, 15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98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Hogere Waarde Wet Geluidhinder, Dominicusweg 45,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86</meta:user-defined>
    <meta:user-defined meta:name="OVERHEIDop.GmbID/DC.identifier">gmb-2017-100986</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BD 45</meta:user-defined>
    <meta:user-defined meta:name="OVERHEIDop.woonplaats">Maria Hoop</meta:user-defined>
    <meta:user-defined meta:name="OVERHEIDop.straatnaam">Dominicus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4136 347076</meta:user-defined>
    <meta:user-defined meta:name="OVERHEIDop.versieInformatie"/>
  </office:meta>
</office:document-meta>
</file>