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72*"/>
    </style:style>
  </office:automatic-styles>
  <office:body>
    <office:text>
      <text:p text:style-name="new_page_staatscourant"/>
      <text:p text:style-name="single-kop-titel">Gemeente Dinkelland - Ontwerpverkeersbesluit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Het voornemen een verkeersbesluit te nemen voor het als verplicht fiets-/ bromfietspad aanwijzen van een gedeelte van de Achterom. Het verkeersbesluit heeft tot doel het verzekeren van de veiligheid op de weg en het beschermen van weggebruikers op dit weggedeelte.</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98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verkeersbesluit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82</meta:user-defined>
    <meta:user-defined meta:name="OVERHEIDop.GmbID/DC.identifier">gmb-2017-100982</meta:user-defined>
    <meta:user-defined meta:name="OVERHEID.TaxonomieBeleidsagenda/OVERHEID.category">Verkee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