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In en rond station Arnhem Centr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Muziektheater</text:p>
            <text:p text:style-name="common-al">Locatie: In en rond station Arnhem Centraal</text:p>
            <text:p text:style-name="common-al">Datum: 27 t/m 30 september + 4 t/m 7 oktober 2017</text:p>
            <text:p text:style-name="last-al">Datum: 1539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97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7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7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In en rond station Arnhem Centr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78</meta:user-defined>
    <meta:user-defined meta:name="OVERHEIDop.GmbID/DC.identifier">gmb-2017-1009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C 11</meta:user-defined>
    <meta:user-defined meta:name="OVERHEIDop.woonplaats">Arnhem</meta:user-defined>
    <meta:user-defined meta:name="OVERHEIDop.straatnaam">Rens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67 444203</meta:user-defined>
    <meta:user-defined meta:name="OVERHEIDop.versieInformatie"/>
  </office:meta>
</office:document-meta>
</file>