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rinses Beatrixplein 28-30, 2017-04243, veranderen van 2 naar 4 bovenwoningen, 6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977</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77</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77</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rinses Beatrixplein 28-30, 2017-04243, veranderen van 2 naar 4 bovenwoningen, 6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0977</meta:user-defined>
    <meta:user-defined meta:name="OVERHEIDop.GmbID/DC.identifier">gmb-2017-1009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WH 28</meta:user-defined>
    <meta:user-defined meta:name="OVERHEIDop.woonplaats">Haarlem</meta:user-defined>
    <meta:user-defined meta:name="OVERHEIDop.straatnaam">Prinses Beatrix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677 488029</meta:user-defined>
    <meta:user-defined meta:name="OVERHEIDop.versieInformatie"/>
  </office:meta>
</office:document-meta>
</file>