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lantag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lantageweg 1 te Leusden, het verplaatsen van een projectbord en het verplaatsen van twee nieuwe projectborden, Wabo-2017-100 (13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96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6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6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lantag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66</meta:user-defined>
    <meta:user-defined meta:name="OVERHEIDop.GmbID/DC.identifier">gmb-2017-10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Plantag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80 461331</meta:user-defined>
    <meta:user-defined meta:name="OVERHEIDop.versieInformatie"/>
  </office:meta>
</office:document-meta>
</file>