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schotenstraat 10-16-18-20 en 24-26-28-30, 2017-04141, renovatie complex K (Rozenprieel), 6 juni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6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schotenstraat 10-16-18-20 en 24-26-28-30, 2017-04141, renovatie complex K (Rozenprieel), 6 juni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62</meta:user-defined>
    <meta:user-defined meta:name="OVERHEIDop.GmbID/DC.identifier">gmb-2017-10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87745</meta:user-defined>
    <meta:user-defined meta:name="OVERHEIDop.versieInformatie"/>
  </office:meta>
</office:document-meta>
</file>