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6-2017</text:p>
            <text:p text:style-name="common-al">Vergunningszaak: Omgevingsvergunning</text:p>
            <text:p text:style-name="common-al">Dossiernummer: WABO17/01007</text:p>
            <text:p text:style-name="common-al">Locatie: strand zuid Bergen aan Zee</text:p>
            <text:p text:style-name="common-al">Activiteit: het plaatsen van een ten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9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954</meta:user-defined>
    <meta:user-defined meta:name="OVERHEIDop.GmbID/DC.identifier">gmb-2017-100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 10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30 519547</meta:user-defined>
    <meta:user-defined meta:name="OVERHEIDop.versieInformatie"/>
  </office:meta>
</office:document-meta>
</file>