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iewegje 5,  2017-04210, tijdelijk bouwwerk tijdelijke woning, 8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95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5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5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iewegje 5,  2017-04210, tijdelijk bouwwerk tijdelijke woning, 8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952</meta:user-defined>
    <meta:user-defined meta:name="OVERHEIDop.GmbID/DC.identifier">gmb-2017-100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B 5</meta:user-defined>
    <meta:user-defined meta:name="OVERHEIDop.woonplaats">Haarlem</meta:user-defined>
    <meta:user-defined meta:name="OVERHEIDop.straatnaam">Liewegj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877 488445</meta:user-defined>
    <meta:user-defined meta:name="OVERHEIDop.versieInformatie"/>
  </office:meta>
</office:document-meta>
</file>