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, Wet Milieubeheer, Bongaerts Landbouwbedrijf, Slekkerstraat 41, 6102 VJ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Op 31 mei 2017 van Bongaerts Landbouwbedrijf, Slekkerstraat 41, 6102 VJ te Echt</text:p>
              </text:list-item>
            </text:list>
            <text:p text:style-name="common-al"/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last-al">Echt, 15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0951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951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951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, Wet Milieubeheer, Bongaerts Landbouwbedrijf, Slekkerstraat 41, 6102 VJ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0951</meta:user-defined>
    <meta:user-defined meta:name="OVERHEIDop.GmbID/DC.identifier">gmb-2017-1009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VJ 41</meta:user-defined>
    <meta:user-defined meta:name="OVERHEIDop.woonplaats">Echt</meta:user-defined>
    <meta:user-defined meta:name="OVERHEIDop.straatnaam">Slekk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042 344281</meta:user-defined>
    <meta:user-defined meta:name="OVERHEIDop.versieInformatie"/>
  </office:meta>
</office:document-meta>
</file>