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het bestemmingsplan ivm standplaats, Nabij NS station Sassenheim, Kenmerk Z-17-013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bestemmingsplan ivm standplaats</text:p>
            <text:p text:style-name="common-al">
            <text:span text:style-name="nadrukcur">Datum ontvangst 11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095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5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5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het bestemmingsplan ivm standplaats, Nabij NS station Sassenheim, Kenmerk Z-17-0132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0950</meta:user-defined>
    <meta:user-defined meta:name="OVERHEIDop.GmbID/DC.identifier">gmb-2017-100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</meta:user-defined>
    <meta:user-defined meta:name="OVERHEIDop.woonplaats">Warmond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465 470056</meta:user-defined>
    <meta:user-defined meta:name="OVERHEIDop.versieInformatie"/>
  </office:meta>
</office:document-meta>
</file>