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de 1e wijziging van de verordening leerlingenvervoer gemeente Gennep 2014 [1e wijziging verordening leerlingenvervoer gemeente Gennep 2014]</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p text:style-name="al"/>
            <text:p text:style-name="al">- gelet op het voorstel van burgemeester en wethouders van Gennep d.d. 25 april 2017;</text:p>
            <text:p text:style-name="al"/>
            <text:p text:style-name="al">- gehoord de commissie Samenleving d.d. 8 mei 2017;</text:p>
            <text:p text:style-name="al"/>
            <text:p text:style-name="al">- gelet op de artikelen 4 van de Wet op het primair onderwijs, 4 van de Wet op de expertisecentra en 4 van de Wet op het voortgezet onderwij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erordening Leerlingenvervoer gemeente Gennep 2014 als volgt te wijzigen:</text:p>
            <text:list text:style-name="id1-3-2-2-1-3">
              <text:list-item text:style-override="id1-3-2-2-1-3-1">
                <text:number>A.</text:number>
                <text:p text:style-name="al"> Aan artikel 17 wordt een vierde lid toegevoegd, dat komt te luiden:</text:p>
              </text:list-item>
              <text:list-item text:style-override="id1-3-2-2-1-3-2">
                <text:number/>
                <text:p text:style-name="al">“Het college verstrekt aan ouders van de leerling die een school voor voortgezet speciaal onderwijs bezoekt zoals bedoeld in de Wet op de expertisecentra, bekostiging op basis van de kosten van openbaar vervoer of fiets, indien de afstand van de woning naar de dichtstbijzijnde voor hem toegankelijke school meer dan zes kilometer bedraagt.”</text:p>
              </text:list-item>
              <text:list-item text:style-override="id1-3-2-2-1-3-3">
                <text:number>B.</text:number>
                <text:p text:style-name="al"> Artikel 24 vervalt in zijn geheel.</text:p>
              </text:list-item>
              <text:list-item text:style-override="id1-3-2-2-1-3-4">
                <text:number>C.</text:number>
                <text:p text:style-name="al"> Artikel 25 wordt vernummerd tot artikel 24.</text:p>
              </text:list-item>
              <text:list-item text:style-override="id1-3-2-2-1-3-5">
                <text:number>D.</text:number>
                <text:p text:style-name="al"> Artikel 26 wordt vernummerd tot artikel 25.</text:p>
              </text:list-item>
            </text:list>
            <text:p text:style-name="al"/>
            <text:p text:style-name="al">2. Dit besluit treedt in werking op 1 augustus 2017.</text:p>
            <text:p text:style-name="al"/>
            <text:p text:style-name="al"/>
          </text:section>
        </text:section>
        <text:section text:name="regeling-sluiting_id1-3-2-3" text:style-name="regeling-sluiting">
          <text:section text:name="ondertekening_id1-3-2-3-1">
            <text:p><text:span text:style-name="functie">Aldus besloten in de openbare vergadering van 29 mei 2017</text:span></text:p>
            <text:p><text:span text:style-name="functie"/></text:p>
            <text:p><text:span text:style-name="functie">De raad voornoemd,</text:span></text:p>
            <text:p><text:span text:style-name="functie">De griffier, De heer J.W.M. van der Knaap </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09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de 1e wijziging van de verordening leerlingenvervoer gemeente Gennep 2014 [1e wijziging verordening leerlingenvervoer gemeente Gennep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48</meta:user-defined>
    <meta:user-defined meta:name="OVERHEIDop.GmbID/DC.identifier">gmb-2017-100948</meta:user-defined>
    <meta:user-defined meta:name="OVERHEID.TaxonomieBeleidsagenda/OVERHEID.category">Onderwijs en wetenschap | Organisatie en beleid</meta:user-defined>
    <meta:user-defined meta:name="OVERHEID.Gemeente/DC.spatial">Gennep</meta:user-defined>
    <meta:user-defined meta:name="DC.source">Wet op het primair onderwijs;1.0:v:BWBR0003420</meta:user-defined>
    <meta:user-defined meta:name="DC.source">Wet op de expertisecentra;1.0:v:BWBR0003549</meta:user-defined>
    <meta:user-defined meta:name="DC.source">Wet op het voortgezet onderwijs;1.0:v:BWBR0002399</meta:user-defined>
    <meta:user-defined meta:name="DC.source">Wet op passend onderwijs;</meta:user-defined>
    <meta:user-defined meta:name="OVERHEIDop.referentienummer">251506</meta:user-defined>
    <meta:user-defined meta:name="DCTERMS.alternative">1e Wijziging verordening leerlingenvervoer gemeente Gennep 2014</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8-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33708_2</meta:user-defined>
    <meta:user-defined meta:name="OVERHEIDop.versieInformatie"/>
  </office:meta>
</office:document-meta>
</file>